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pan text:style-name="Measure_20__23_2">Ton</text:span>ton d'Ameri<text:span text:style-name="Measure_20__23_1">ca</text:span> (x4) <text:s text:c="8"/>[Intro] (x2)</text:p>
      <text:p><text:s text:c="45"/>F#m F#m</text:p>
      <text:p>Il est ar<text:span text:style-name="Measure_20__23_2">ri</text:span>vé Oncle Ben's avec <text:span text:style-name="Measure_20__23_1">un</text:span> drapeau <text:s text:c="3"/>Bm Bm</text:p>
      <text:p>Voici du <text:span text:style-name="Measure_20__23_2">riz</text:span>, il ne colle jamais</text:p>
      <text:p>Ils ne nous res<text:span text:style-name="Measure_20__23_2">tait</text:span> plus que la peau sur <text:span text:style-name="Measure_20__23_1">les</text:span> os</text:p>
      <text:p>Alors dis<text:span text:style-name="Measure_20__23_2">tri</text:span>bution de Dakar à Lo<text:span text:style-name="Measure_20__23_1">mé</text:span></text:p>
      <text:p>C'était du <text:span text:style-name="Measure_20__23_2">riz</text:span> long grain améri<text:span text:style-name="Measure_20__23_1">cain</text:span></text:p>
      <text:p>Des sacs par<text:span text:style-name="Measure_20__23_2">tout</text:span> mais pas un seul bou<text:span text:style-name="Measure_20__23_1">quin</text:span></text:p>
      <text:p>Les <text:span text:style-name="Measure_20__23_2">hommes</text:span> ont dit puisque c'est dans <text:span text:style-name="Measure_20__23_1">les</text:span> colis</text:p>
      <text:p>Qu'on trouve à <text:span text:style-name="Measure_20__23_2">man</text:span>ger nous on reste au lit</text:p>
      <text:p>Il nous a <text:span text:style-name="Measure_20__23_2">don</text:span>né la recette du bon<text:span text:style-name="Measure_20__23_1">heur</text:span></text:p>
      <text:p>Il nous a <text:span text:style-name="Measure_20__23_2">même</text:span> donner l'heu<text:span text:style-name="Measure_20__23_1">re</text:span> <text:s text:c="13"/>[Refrain]</text:p>
      <text:p/>
      <text:p>Il est ar<text:span text:style-name="Measure_20__23_2">ri</text:span>vé habillé comme un cow-<text:span text:style-name="Measure_20__23_1">boy</text:span> ╔═══════════╗</text:p>
      <text:p>Il était bea<text:span text:style-name="Measure_20__23_2">u c</text:span>omme un paquet de clopes <text:s text:c="2"/>Tonton <text:s text:c="2"/>║</text:p>
      <text:p>Avec dans <text:span text:style-name="Measure_20__23_2">sa</text:span> hotte la dernière Game<text:span text:style-name="Measure_20__23_1">boy</text:span> ║ d'America ║</text:p>
      <text:p>Et des jou<text:span text:style-name="Measure_20__23_2">ets</text:span> de toutes sortes <text:s text:c="8"/>║ Tiken Jah ║</text:p>
      <text:p>Des jouets <text:span text:style-name="Measure_20__23_2">qui</text:span> valaient une fortune <text:s text:c="3"/>║ <text:s/>Fakoly <text:s text:c="2"/>║</text:p>
      <text:p>Et une fu<text:span text:style-name="Measure_20__23_2">sée</text:span> pour aller sur la Lu<text:span text:style-name="Measure_20__23_1">ne</text:span> <text:s text:c="3"/>╚═══════════╝</text:p>
      <text:p><text:s text:c="43"/>[Refrain]</text:p>
      <text:p>On a jou<text:span text:style-name="Measure_20__23_1">é</text:span>, quand les <text:span text:style-name="Measure_20__23_2">piles</text:span> se sont usées <text:s text:c="4"/>[Intro]</text:p>
      <text:p>Le <text:span text:style-name="Measure_20__23_1">cow</text:span>-boy a repris sa <text:span text:style-name="Measure_20__23_2">Game</text:span>boy <text:s text:c="17"/>(x2)</text:p>
      <text:p>Il a dit aux mouto<text:span text:style-name="Measure_20__23_2">ns, f</text:span>ini de danser</text:p>
      <text:p>C'est moi le shériff, vous se<text:span text:style-name="Measure_20__23_2">rez</text:span> les bad boys</text:p>
      <text:p>On a beau di<text:span text:style-name="Measure_20__23_2">re m</text:span>ais quand on est nu</text:p>
      <text:p>Même au Dia<text:span text:style-name="Measure_20__23_2">ble, o</text:span>n souhaite la bienvenu<text:span text:style-name="Measure_20__23_1">e</text:span></text:p>
      <text:p>Il a fai<text:span text:style-name="Measure_20__23_2">t t</text:span>ous les endroits habité<text:span text:style-name="Measure_20__23_1">s</text:span></text:p>
      <text:p>Et c'est de<text:span text:style-name="Measure_20__23_2">puis</text:span> qu'aux quatre coins de la pla<text:span text:style-name="Measure_20__23_1">nète</text:span></text:p>
      <text:p>On est tous as<text:span text:style-name="Measure_20__23_2">sis</text:span> à faire la même dicté<text:span text:style-name="Measure_20__23_1">e</text:span></text:p>
      <text:p>Tous à manger <text:span text:style-name="Measure_20__23_2">la</text:span> même bouillie</text:p>
      <text:p><text:s text:c="4"/>dans l'assie<text:span text:style-name="Measure_20__23_1">tte</text:span> <text:s text:c="23"/>[Refrain]</text:p>
      <text:p/>
      <text:p>Il a pri<text:span text:style-name="Measure_20__23_2">s t</text:span>out le zinc - Pour en <text:span text:style-name="Measure_20__23_1">faire</text:span> le métro</text:p>
      <text:p>Il a <text:span text:style-name="Measure_20__23_1">pris</text:span> nos cheveux <text:s/>- S'est fait la coupe afr<text:span text:style-name="Measure_20__23_1">o</text:span></text:p>
      <text:p>Il a pris tous <text:span text:style-name="Measure_20__23_1">le</text:span> café, il <text:span text:style-name="Measure_20__23_2">a</text:span> pris tout le cuivre</text:p>
      <text:p>Il est parti sans <text:span text:style-name="Measure_20__23_2">nous</text:span> laisser</text:p>
      <text:p><text:s text:c="4"/>la marche à <text:span text:style-name="Measure_20__23_1">suivre</text:span> - O<text:span text:style-name="Measure_20__23_2">hh</text:span> - <text:span text:style-name="Measure_20__23_1">Aïe</text:span>…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